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" style:parent-style-name="Normal" style:family="paragraph">
      <style:paragraph-properties fo:margin-bottom="0.1388in" fo:line-height="115%"/>
    </style:style>
    <style:style style:name="T40" style:parent-style-name="DefaultParagraphFont" style:family="text">
      <style:text-properties style:font-name="Arial Rounded MT Bold" style:font-name-asian="Calibri" style:font-name-complex="Times New Roman"/>
    </style:style>
    <style:style style:name="P41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2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3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45" style:family="table-column">
      <style:table-column-properties style:column-width="0.5881in"/>
    </style:style>
    <style:style style:name="TableColumn46" style:family="table-column">
      <style:table-column-properties style:column-width="3.3229in"/>
    </style:style>
    <style:style style:name="TableColumn47" style:family="table-column">
      <style:table-column-properties style:column-width="3.0388in"/>
    </style:style>
    <style:style style:name="Table44" style:family="table">
      <style:table-properties style:width="6.95in" fo:margin-left="0in" table:align="left"/>
    </style:style>
    <style:style style:name="TableRow48" style:family="table-row">
      <style:table-row-properties style:min-row-height="0.274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5" style:family="table-row">
      <style:table-row-properties style:min-row-height="0.656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64" style:family="table-row">
      <style:table-row-properties style:min-row-height="1.2354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7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79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84" style:family="table-row">
      <style:table-row-properties style:min-row-height="0.9604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6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.1388in" fo:line-height="115%"/>
    </style:style>
    <style:style style:name="T98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7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</text:span></text:p>
      <text:p text:style-name="P20"><text:span text:style-name="T21">TOPIC:</text:span><text:span text:style-name="T22"><text:s/>REPRODUCTION</text:span></text:p>
      <text:p text:style-name="P23"/>
      <text:p text:style-name="P24"><text:span text:style-name="T25">LESSON:</text:span><text:span text:style-name="T26"><text:s/>REPRODUCTION IN PLANTS</text:span></text:p>
      <text:p text:style-name="P27"/>
      <text:p text:style-name="P28"><text:span text:style-name="T29">REFERENCE:</text:span><text:span text:style-name="T30"><text:s/>BIOLOGICAL SCIENCE,LISUBA BORNFACE BIOLOGY TEXT.</text:span></text:p>
      <text:p text:style-name="P31"><text:span text:style-name="T32">TEACHING AIDS:</text:span><text:span text:style-name="T33"><text:s/>Flowering plants and video.</text:span></text:p>
      <text:p text:style-name="P34"><text:span text:style-name="T35">TERMINAL OBJECTIVES ;</text:span><text:span text:style-name="T36"><text:s/></text:span><text:span text:style-name="T37">Explain formation of seeds and fruits.</text:span></text:p>
      <text:p text:style-name="P38"/>
      <text:p text:style-name="P39"><text:span text:style-name="T40">SURBODINATE OBJECTIVES;</text:span></text:p>
      <text:list text:style-name="LFO1" text:continue-numbering="true">
        <text:list-item>
          <text:p text:style-name="P41">Define dispersal<text:s/></text:p>
        </text:list-item>
        <text:list-item>
          <text:p text:style-name="P42">Explain the adaptation of fruits and seed dispersal.</text:p>
        </text:list-item>
        <text:list-item>
          <text:p text:style-name="P43">Explain the importance of seed dispersal.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TIME</text:p>
          </table:table-cell>
          <table:table-cell table:style-name="TableCell51">
            <text:p text:style-name="P52">TEACHER’S ACTIVITIES</text:p>
          </table:table-cell>
          <table:table-cell table:style-name="TableCell53">
            <text:p text:style-name="P54">PUPIL’S ACTIVITIES</text:p>
          </table:table-cell>
        </table:table-row>
        <table:table-row table:style-name="TableRow55">
          <table:table-cell table:style-name="TableCell56">
            <text:p text:style-name="P57">MIN</text:p>
          </table:table-cell>
          <table:table-cell table:style-name="TableCell58">
            <text:p text:style-name="P59">INTRODUCTION</text:p>
            <text:p text:style-name="P60">Teacher to ask pupils collect different types of fruits.</text:p>
          </table:table-cell>
          <table:table-cell table:style-name="TableCell61">
            <text:p text:style-name="P62">They define seed dispersal and name the mode of seed dispersal of each of the collected fruit.<text:s/></text:p>
            <text:p text:style-name="P63"/>
          </table:table-cell>
        </table:table-row>
        <table:table-row table:style-name="TableRow64">
          <table:table-cell table:style-name="TableCell65">
            <text:p text:style-name="P66">MIN</text:p>
          </table:table-cell>
          <table:table-cell table:style-name="TableCell67">
            <text:p text:style-name="P68">DEVELELOPMENT</text:p>
            <text:p text:style-name="P69">Ask pupils to be in their respective groups to explain how each collected seed is adapted to named seed dispersal.</text:p>
            <text:p text:style-name="P70"><text:s/></text:p>
            <text:p text:style-name="P71"/>
            <text:p text:style-name="P72"/>
            <text:p text:style-name="P73"><text:s/></text:p>
          </table:table-cell>
          <table:table-cell table:style-name="TableCell74">
            <text:p text:style-name="P75"><text:span text:style-name="T76">They explain how each collected seed is adapted to a named mode of<text:s/></text:span><text:span text:style-name="T77">seed<text:s/></text:span><text:span text:style-name="T78">dispersal.</text:span></text:p>
            <text:p text:style-name="P79"/>
            <text:p text:style-name="P80"><text:span text:style-name="T81"><text:s/></text:span><text:span text:style-name="T82">Refer to structural differences including other characteristics (scent, shape, colour) of various parts.</text:span></text:p>
            <text:p text:style-name="P83"/>
          </table:table-cell>
        </table:table-row>
        <table:table-row table:style-name="TableRow84">
          <table:table-cell table:style-name="TableCell85">
            <text:p text:style-name="P86">MIN</text:p>
          </table:table-cell>
          <table:table-cell table:style-name="TableCell87">
            <text:p text:style-name="P88">CONCLUSION- Class Exercise</text:p>
            <text:p text:style-name="P89">Ask pupils draw and label typical plants’ features of each mode of seed dispersal.</text:p>
            <text:p text:style-name="P90">Explain importance of seed dispersal to plants.</text:p>
          </table:table-cell>
          <table:table-cell table:style-name="TableCell91">
            <text:p text:style-name="P92">They write the exercise, have it marked and do corrections where necessary.</text:p>
            <text:p text:style-name="P93"><text:s/></text:p>
            <text:p text:style-name="P94"><text:s/></text:p>
          </table:table-cell>
        </table:table-row>
      </table:table>
      <text:p text:style-name="P95"/>
      <text:p text:style-name="P96"><text:s text:c="2"/></text:p>
      <text:p text:style-name="P97"><text:span text:style-name="T98"><text:s/></text:span><text:span text:style-name="T99">EVALUATION;<text:s/></text:span></text:p>
      <text:p text:style-name="P1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0:59:00Z</meta:creation-date>
    <dc:date>2021-03-06T11:00:00Z</dc:date>
    <meta:template xlink:href="Normal" xlink:type="simple"/>
    <meta:editing-cycles>1</meta:editing-cycles>
    <meta:editing-duration>PT60S</meta:editing-duration>
    <meta:document-statistic meta:page-count="1" meta:paragraph-count="2" meta:word-count="209" meta:character-count="1399" meta:row-count="9" meta:non-whitespace-character-count="1192"/>
  </office:meta>
</office:document-meta>
</file>